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ymfoniestraat 44, 2553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hamaecyparis lawsoniana (stamomtrek 64 cm), staande in de achtertuin van het perceel </text:p>
            <text:p text:style-name="common-al"/>
            <text:p text:style-name="common-al">Ons kenmerk: VTH2025-31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ymfoniestraat 44, 2553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1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572</meta:user-defined>
    <meta:user-defined meta:name="DCTERMS.abstract">het kappen van 1 Chamaecyparis lawsoniana (stamomtrek 64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ymfoniestraat 44, 2553 TE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78</meta:user-defined>
    <meta:user-defined meta:name="OVERHEIDop.GmbID/DC.identifier">gmb-2025-311178</meta:user-defined>
    <meta:user-defined meta:name="OVERHEIDop.versieInformatie"/>
  </office:meta>
</office:document-meta>
</file>