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bouwen van een woning (woning met inwoningsituatie) en het gebruiken van een garage/werktuigenberging voor stalruimte voor dieren en/of opslag van materieel op het adres Denekamperstraat 39-39AS te Beu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6 juli 2025</text:p>
            <text:p text:style-name="common-al">
            <text:span text:style-name="nadrukvet">Verlengen beslistermijn</text:span>
          </text:p>
            <text:p text:style-name="common-al">Het college van burgemeester en wethouders van de gemeente Losser maakt bekend dat op grond van artikel 3.9, lid 2 van de Wet algemene bepalingen omgevingsrecht is besloten voor de volgende aanvraag de beslistermijn te verlengen met een termijn van maximaal zes weken:</text:p>
            <text:list text:style-name="id1-3-2-1-1-4">
              <text:list-item text:style-override="id1-3-2-1-1-4-1">
                <text:number>-</text:number>
                <text:p text:style-name="al"> Een aanvraag om omgevingsvergunning voor het uitbouwen van een woning (woning met inwoningsituatie) en het gebruiken van een garage/werktuigenberging voor stalruimte voor dieren en/of opslag van materieel op het adres Denekamperstraat 39-39A, 7588 PV Beuningen, zaaknummer 0168Z2025002490. De beslisdatum is verlengd tot uiterlijk 20 augustus 2025.</text:p>
              </text:list-item>
            </text:list>
            <text:p text:style-name="common-al"> Datum bekendmaking 10 juli 2025.</text:p>
            <text:p text:style-name="common-al">
            <text:span text:style-name="nadrukvet">Bezwaar</text:span>
          </text:p>
            <text:p text:style-name="common-al">Tegen dit besluit kan men schriftelijk bezwaar maken bij ons college, Postbus 90, 7580 AB Losser. Dit bezwaarschrift dient te zijn ondertekend en bevat tenminste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gtekening;</text:p>
              </text:list-item>
              <text:list-item text:style-override="id1-3-2-1-1-8-3">
                <text:number>-</text:number>
                <text:p text:style-name="al"> een omschrijving van het besluit waartegen het bezwaar is gericht en de gronden van het bezwaar.</text:p>
              </text:list-item>
            </text:list>
            <text:p text:style-name="last-al">Het bezwaarschrift moet zijn ingediend binnen 6 weken na de dag waarop dit besluit is bekend gemaakt. De datum van bekendmaking is gelijk aan de datum van toezending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11177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17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17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68Z202500249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het uitbouwen van een woning (woning met inwoningsituatie) en het gebruiken van een garage/werktuigenberging voor stalruimte voor dieren en/of opslag van materieel op het adres Denekamperstraat 39-39AS te Beuning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177</meta:user-defined>
    <meta:user-defined meta:name="OVERHEIDop.GmbID/DC.identifier">gmb-2025-311177</meta:user-defined>
    <meta:user-defined meta:name="OVERHEIDop.versieInformatie"/>
  </office:meta>
</office:document-meta>
</file>