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ijgerstraat 74 7671 XZ Vriezenveen, intern bijplaatsen staalconstructie  (ontvangen op 14-07-2025, zaaknummer TR-Z2025-001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technisch)</text:p>
            <text:p text:style-name="common-al">
            <text:span text:style-name="nadrukvet">Waar:</text:span> Krijgerstraat 74 7671 XZ Vriezenveen</text:p>
            <text:p text:style-name="common-al">
            <text:span text:style-name="nadrukvet">Project:</text:span> intern bijplaatsen van staalconstructie</text:p>
            <text:p text:style-name="common-al">
            <text:span text:style-name="nadrukvet">Ingekomen:</text:span> 14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117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7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7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79</meta:user-defined>
    <meta:user-defined meta:name="DCTERMS.abstract">intern bijplaatsen van staalconstru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rijgerstraat 74 7671 XZ Vriezenveen, intern bijplaatsen staalconstructie  (ontvangen op 14-07-2025, zaaknummer TR-Z2025-001079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1171</meta:user-defined>
    <meta:user-defined meta:name="OVERHEIDop.GmbID/DC.identifier">gmb-2025-311171</meta:user-defined>
    <meta:user-defined meta:name="OVERHEIDop.versieInformatie"/>
  </office:meta>
</office:document-meta>
</file>