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uli 2025 een besluit genomen op de aanvraag met zaaknummer Z2025-00001490 voor het realiseren van een aanbouw aan de potstal op de locatie Tolweg 12, 9914TA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1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14 juli 2025 verleend voor het realiseren van een aanbouw aan de potstal op de locatie Tolweg 12, 9914TA Zeerijp.</meta:user-defined>
    <dc:language>nl</dc:language>
    <meta:user-defined meta:name="OVERHEIDop.locatietype/OVERHEIDop.gebiedsmarkering">Vlak</meta:user-defined>
    <meta:user-defined meta:name="DC.title">Kennisgeving besluit op aanvraag omgevingsvergunning Tolweg 12, 9914TA Zeerij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1170</meta:user-defined>
    <meta:user-defined meta:name="OVERHEIDop.GmbID/DC.identifier">gmb-2025-311170</meta:user-defined>
    <meta:user-defined meta:name="OVERHEIDop.versieInformatie"/>
  </office:meta>
</office:document-meta>
</file>