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T.-ELISABETHSTRAAT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t.-Elisabethstraat 19 Vught, plaatsen steiger van 10 juli 2025 t/m 18 juli 2025, Z25-293441. </text:p>
            <text:p text:style-name="tussenkopcur">De ontheffing is verzonden op 9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T.-ELISABETHSTRAAT 19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68</meta:user-defined>
    <meta:user-defined meta:name="OVERHEIDop.GmbID/DC.identifier">gmb-2025-311168</meta:user-defined>
    <meta:user-defined meta:name="OVERHEIDop.versieInformatie"/>
  </office:meta>
</office:document-meta>
</file>