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reffende ambtenaren van de burgerlijke 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manager KCC &amp; Burgerzaken van de gemeente Sittard-Geleen</text:p>
            <text:p text:style-name="common-al">Gelet op artikel 1:16 van het Burgerlijk wetboek en het Mandaat-, volmacht- en machtigingsbesluit gemeente Sittard-Geleen 2021, </text:p>
            <text:p text:style-name="common-al">Besluit:</text:p>
            <text:p text:style-name="common-al">
            <text:span text:style-name="nadrukvet">Artikel 1 Aanwijzing buitengewoon ambtenaar van de burgerlijke stand</text:span>
          </text:p>
            <text:p text:style-name="common-al">Aan te wijzen per 10-06-2025 als buitengewoon ambtenaar van de burgerlijke stand:</text:p>
            <text:list text:style-name="id1-3-2-1-1-6">
              <text:list-item text:style-override="id1-3-2-1-1-6-1">
                <text:number>-</text:number>
                <text:p text:style-name="al">Mevrouw E.B.M. Hendriks</text:p>
              </text:list-item>
            </text:list>
            <text:p text:style-name="last-al">
            <text:span text:style-name="nadrukvet">Artikel 2 Inwerkingtreding en beëindiging</text:span>
          </text:p>
            <text:list text:style-name="id1-3-2-1-1-8">
              <text:list-item text:style-override="id1-3-2-1-1-8-1">
                <text:number>1.</text:number>
                <text:p text:style-name="al">Dit besluit treedt in werking met ingang van de dag na bekendmaking. </text:p>
              </text:list-item>
              <text:list-item text:style-override="id1-3-2-1-1-8-2">
                <text:number>2.</text:number>
                <text:p text:style-name="al">De aanwijzing als Babs geldt voor de duur van de overeenkomst als bedoeld in hoofdstuk 7 van het Burgerlijk Wetboek tussen de betrokkene en de gemeente Sittard-Gele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10-06-2025</text:span></text:p>
          </text:section>
          <text:section text:name="ondertekening_id1-3-2-2-2">
            <text:p><text:span text:style-name="functie"/></text:p>
            <text:p><text:span text:style-name="functie">Namens burgemeester en wethouders van Sittard-Geleen,</text:span></text:p>
            <text:p><text:span text:style-name="functie">Teammanager KCC en Burgerzaken,</text:span></text:p>
          </text:section>
          <text:section text:name="ondertekening_id1-3-2-2-3">
            <text:p><text:span text:style-name="functie"/></text:p>
            <text:p><text:span text:style-name="functie">Mevrouw J. Terpstr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116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6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6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betreffende ambtenaren van de burgerlijke stan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166</meta:user-defined>
    <meta:user-defined meta:name="OVERHEIDop.GmbID/DC.identifier">gmb-2025-311166</meta:user-defined>
    <meta:user-defined meta:name="OVERHEIDop.versieInformatie"/>
  </office:meta>
</office:document-meta>
</file>