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uitrit  op het perceel Oostendorperstraatweg 10B,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juli 2025 een omgevingsvergunning verleend voor het aanleggen van een uitrit  op het perceel Oostendorperstraatweg 10B, 8081RK Elburg. De vergunning staat geregistreerd onder zaaknummer Z2025-00000860.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16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6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6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60</meta:user-defined>
    <meta:user-defined meta:name="DCTERMS.abstract">Betreft: Beschikking op aanvraag op locatie Oostendorperstraatweg 10B, 8081RK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aanleggen van een uitrit  op het perceel Oostendorperstraatweg 10B, 8081RK Elburg</meta:user-defined>
    <meta:user-defined meta:name="DCTERMS.W3CDTF/DCTERMS.available">2025-07-16</meta:user-defined>
    <meta:user-defined meta:name="DCTERMS.W3CDTF/OVERHEIDop.jaargang">2025</meta:user-defined>
    <meta:user-defined meta:name="OVERHEIDop.publicationIssue">311164</meta:user-defined>
    <meta:user-defined meta:name="OVERHEIDop.GmbID/DC.identifier">gmb-2025-311164</meta:user-defined>
    <meta:user-defined meta:name="OVERHEIDop.versieInformatie"/>
  </office:meta>
</office:document-meta>
</file>