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schuttingen in de achtertuin, aan de Voorstenkamp 1216, 6545E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 Z2025-00006710 voor een omgevingsvergunning aan de Voorstenkamp 1216, 6545EM Nijmegen niet te behandelen. Het verzoek ging over het plaatsen van schuttingen in de achteruin. Het zag op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5 augustus 2025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1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10</meta:user-defined>
    <meta:user-defined meta:name="DCTERMS.abstract">Betreft: Besluit op locatie de Voorstenkamp 1216, 6545EM Nijmegen</meta:user-defined>
    <dc:language>nl</dc:language>
    <meta:user-defined meta:name="OVERHEIDop.locatietype/OVERHEIDop.gebiedsmarkering">Vlak</meta:user-defined>
    <meta:user-defined meta:name="DC.title">Buiten behandelingstelling  het plaatsen van schuttingen in de achtertuin, aan de Voorstenkamp 1216, 6545EM Nijmegen</meta:user-defined>
    <meta:user-defined meta:name="OVERHEIDop.datumEindeReactietermijn">2025-08-25</meta:user-defined>
    <meta:user-defined meta:name="OVERHEIDop.terinzageleggingBG">https://jeleefomgeving.nl/inzien/001479179/c38b6fe3-f78e-4e2a-9638-7678258f1e97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58</meta:user-defined>
    <meta:user-defined meta:name="OVERHEIDop.GmbID/DC.identifier">gmb-2025-311158</meta:user-defined>
    <meta:user-defined meta:name="OVERHEIDop.versieInformatie"/>
  </office:meta>
</office:document-meta>
</file>