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2, 4463AA Goes - Aanvraag omgevingsvergunning voor het plaatsen van gevelreclame op twe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5 een aanvraag hebben ontvangen voor een omgevingsvergunning op de locatie Albert Joachimikade 32, 4463AA Goes. De aanvraag is geregistreerd onder zaaknummer Z2025-00001737. De aanvraag betreft:</text:p>
            <text:p text:style-name="common-al">het plaatsen van gevelreclame op twee locati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1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737</meta:user-defined>
    <meta:user-defined meta:name="DCTERMS.abstract">Albert Joachimikade 32, 4463AA Goes - Aanvraag omgevingsvergunning voor het plaatsen van gevelreclame op twee locaties</meta:user-defined>
    <dc:language>nl</dc:language>
    <meta:user-defined meta:name="OVERHEIDop.locatietype/OVERHEIDop.gebiedsmarkering">Vlak</meta:user-defined>
    <meta:user-defined meta:name="DC.title">Albert Joachimikade 32, 4463AA Goes - Aanvraag omgevingsvergunning voor het plaatsen van gevelreclame op twee locaties</meta:user-defined>
    <meta:user-defined meta:name="DCTERMS.W3CDTF/DCTERMS.available">2025-07-16</meta:user-defined>
    <meta:user-defined meta:name="DCTERMS.W3CDTF/OVERHEIDop.jaargang">2025</meta:user-defined>
    <meta:user-defined meta:name="OVERHEIDop.publicationIssue">311155</meta:user-defined>
    <meta:user-defined meta:name="OVERHEIDop.GmbID/DC.identifier">gmb-2025-311155</meta:user-defined>
    <meta:user-defined meta:name="OVERHEIDop.versieInformatie"/>
  </office:meta>
</office:document-meta>
</file>