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clubgebouw "TV Nieuwe Sloot" t.h.v. de Sportlaan 4, 2406 LD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bouwen van een clubgebouw "TV Nieuwe Sloot" t. h.v deSportlaan 4, 2406 LD Alphen aan den Rijn, geregistreerd onder nr. 04843653756.</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0-07-2025. De gemeente neemt daarover waarschijnlijk voor 04-09-2025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11151</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1151</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1151</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653756</meta:user-defined>
    <meta:user-defined meta:name="DCTERMS.abstract">Aanvraag vergunning voor het bouwen van een clubgebouw "TV Nieuwe Sloot" t.h.v. de Sportlaan 4, 2406 LD Alphen aan den Rijn</meta:user-defined>
    <dc:language>nl</dc:language>
    <meta:user-defined meta:name="OVERHEIDop.locatietype/OVERHEIDop.gebiedsmarkering">Punt</meta:user-defined>
    <meta:user-defined meta:name="DC.title">Aanvraag vergunning voor het bouwen van een clubgebouw "TV Nieuwe Sloot" t.h.v. de Sportlaan 4, 2406 LD Alphen aan den Rijn</meta:user-defined>
    <meta:user-defined meta:name="DCTERMS.W3CDTF/DCTERMS.available">2025-07-16</meta:user-defined>
    <meta:user-defined meta:name="DCTERMS.W3CDTF/OVERHEIDop.jaargang">2025</meta:user-defined>
    <meta:user-defined meta:name="OVERHEIDop.publicationIssue">311151</meta:user-defined>
    <meta:user-defined meta:name="OVERHEIDop.GmbID/DC.identifier">gmb-2025-311151</meta:user-defined>
    <meta:user-defined meta:name="OVERHEIDop.versieInformatie"/>
  </office:meta>
</office:document-meta>
</file>