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14, 8501 CT Joure: aanvraag omgevingsvergunning uitbreiden van de woning. (Z.856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is een omgevingsvergunning aangevraagd voor deze locatie. De aanvraag omvat het uitbreiden van de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1114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4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943</meta:user-defined>
    <dc:language>nl</dc:language>
    <meta:user-defined meta:name="OVERHEIDop.locatietype/OVERHEIDop.gebiedsmarkering">Punt</meta:user-defined>
    <meta:user-defined meta:name="DC.title">Kooilaan 14, 8501 CT Joure: aanvraag omgevingsvergunning uitbreiden van de woning. (Z.856943)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43</meta:user-defined>
    <meta:user-defined meta:name="OVERHEIDop.GmbID/DC.identifier">gmb-2025-311143</meta:user-defined>
    <meta:user-defined meta:name="OVERHEIDop.versieInformatie"/>
  </office:meta>
</office:document-meta>
</file>