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van de gevels in afwijking van de eerder verleende vergunning , Tiemeister 20, 7541 WG Enschede, Verzoeklocatie 2025051500770</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4 juli 2025 een besluit genomen op de aanvraag met zaaknummer 0153Z2025051600040 voor het verduurzamen van de gevels in afwijking van de eerder verleende vergunning  op de locatie Tiemeister 20, 7541 WG Enschede, Verzoeklocatie 202505150077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14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5160004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duurzamen van de gevels in afwijking van de eerder verleende vergunning , Tiemeister 20, 7541 WG Enschede, Verzoeklocatie 2025051500770</meta:user-defined>
    <meta:user-defined meta:name="DCTERMS.W3CDTF/DCTERMS.available">2025-07-23</meta:user-defined>
    <meta:user-defined meta:name="DCTERMS.W3CDTF/OVERHEIDop.jaargang">2025</meta:user-defined>
    <meta:user-defined meta:name="OVERHEIDop.publicationIssue">311140</meta:user-defined>
    <meta:user-defined meta:name="OVERHEIDop.GmbID/DC.identifier">gmb-2025-311140</meta:user-defined>
    <meta:user-defined meta:name="OVERHEIDop.versieInformatie"/>
  </office:meta>
</office:document-meta>
</file>