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een afvalinzamellocatie ter hoogte van Kamerlingh Onneslaan 3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juli 2025 heeft het dagelijks bestuur van stadsdeel Oost een voorstel gedaan voor een plek voor afvalcontainers ter hoogte van Kamerlingh Onneslaan 32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6 juli tot en met 17 september 2025 bekijken op <text:a xlink:href="http://www.amsterdam.nl/containersoost/donbosco" xlink:type="simple"><text:span text:style-name="nadrukondlijn">www.amsterdam.nl/containersoost/donbosco</text:span></text:a> of bij het stadsloket Oost, aan de Oranje-Vrijstaatplein 2, 1093 NG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oost/donbosco" xlink:type="simple"><text:span text:style-name="nadrukondlijn">www.amsterdam.nl/containersoost/donbosco</text:span></text:a></text:p>
              </text:list-item>
              <text:list-item text:style-override="id1-3-2-1-1-8-2">
                <text:number>-</text:number>
                <text:p text:style-name="al">U kunt mailen naar inzamelvoorzieningen.oo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Oost, Postbus 202, 1000 AE, Amsterdam ter attentie van Hilal Yidirim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oo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aanwijzen van een afvalinzamellocatie ter hoogte van Kamerlingh Onneslaan 32</meta:user-defined>
    <meta:user-defined meta:name="OVERHEIDop.datumEindeReactietermijn">2025-09-17</meta:user-defined>
    <meta:user-defined meta:name="OVERHEIDop.terinzageleggingBG">http://www.amsterdam.nl/containersoost/donbosc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38</meta:user-defined>
    <meta:user-defined meta:name="OVERHEIDop.GmbID/DC.identifier">gmb-2025-311138</meta:user-defined>
    <meta:user-defined meta:name="OVERHEIDop.versieInformatie"/>
  </office:meta>
</office:document-meta>
</file>