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WILLEM DE RIJKELAAN 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Willem de Rijkelaan 2 Vught, artikel 35 alcoholontheffing voor Jeugdaktief van 9 augustus 2025 t/m 15 augustus 2025, Z25 – 293881.</text:p>
            <text:p text:style-name="tussenkopcur">De ontheffing is verzonden op 10 jul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113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3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3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DRANK EN HORECAWET –WILLEM DE RIJKELAAN 2 VUGH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137</meta:user-defined>
    <meta:user-defined meta:name="OVERHEIDop.GmbID/DC.identifier">gmb-2025-311137</meta:user-defined>
    <meta:user-defined meta:name="OVERHEIDop.versieInformatie"/>
  </office:meta>
</office:document-meta>
</file>