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hoogte van August Vermeylenstraat 50 1064A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toegangsbrug (technische bouwactiviteit)</text:p>
            <text:p text:style-name="common-al">Zaakadres: Ter hoogte van August Vermeylenstraat 50 1064AB Amsterdam</text:p>
            <text:p text:style-name="common-al">Datum ontvangst: 01-07-2025</text:p>
            <text:p text:style-name="common-al">Zaaknummer: Z2025-028395</text:p>
            <text:p text:style-name="common-al">DSO-nummer: 202507010126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1136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13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13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8395</meta:user-defined>
    <meta:user-defined meta:name="DCTERMS.abstract">realiseren van een toegangsbrug (technische bouwactiviteit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er hoogte van August Vermeylenstraat 50 1064AB Amsterdam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136</meta:user-defined>
    <meta:user-defined meta:name="OVERHEIDop.GmbID/DC.identifier">gmb-2025-311136</meta:user-defined>
    <meta:user-defined meta:name="OVERHEIDop.versieInformatie"/>
  </office:meta>
</office:document-meta>
</file>