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9-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1-8-2-2-3">
      <text:list-level-style-bullet text:bullet-char="•" text:level="1">
        <style:list-level-properties text:min-label-width="10mm"/>
      </text:list-level-style-bullet>
    </text:list-style>
    <text:list-style style:name="id1-3-2-4-9-1-9-1-8-2-2-3-1">
      <text:list-level-style-bullet text:bullet-char="•" text:level="1">
        <style:list-level-properties text:min-label-width="10mm"/>
      </text:list-level-style-bullet>
    </text:list-style>
    <text:list-style style:name="id1-3-2-4-9-1-9-1-8-2-2-3-2">
      <text:list-level-style-bullet text:bullet-char="•" text:level="1">
        <style:list-level-properties text:min-label-width="10mm"/>
      </text:list-level-style-bullet>
    </text:list-style>
    <text:list-style style:name="id1-3-2-4-9-1-9-1-8-2-2-3-3">
      <text:list-level-style-bullet text:bullet-char="•" text:level="1">
        <style:list-level-properties text:min-label-width="10mm"/>
      </text:list-level-style-bullet>
    </text:list-style>
    <text:list-style style:name="id1-3-2-4-9-1-9-1-8-2-2-3-4">
      <text:list-level-style-bullet text:bullet-char="•" text:level="1">
        <style:list-level-properties text:min-label-width="10mm"/>
      </text:list-level-style-bullet>
    </text:list-style>
  </office:automatic-styles>
  <office:body>
    <office:text>
      <text:p text:style-name="new_page_staatscourant"/>
      <text:p text:style-name="single-kop-titel">4e wijziging Algemene mandaatregeling Oirschot 2024 met daarbij behorend mandaatregister</text:p>
      <text:section text:name="regeling_id1-3-2" text:style-name="regeling">
        <text:section text:name="aanhef_id1-3-2-1" text:style-name="aanhef">
          <text:section text:name="preambule_id1-3-2-1-1" text:style-name="preambule">
            <text:p text:style-name="al">Het college van burgemeester en wethouders van Oirschot </text:p>
            <text:p text:style-name="al">Collegevoorstel 25.I000073</text:p>
            <text:p text:style-name="al">gelet op het bepaalde in afdeling 10.1.1 van de Algemene wet bestuursrecht (Awb) en de Gemeentewet;</text:p>
            <text:p text:style-name="al"/>
            <text:p text:style-name="al">
            <text:span text:style-name="nadrukvet">B e s l u i t :</text:span>
          </text:p>
            <text:p text:style-name="al"/>
            <text:p text:style-name="al">Vast te stellen de <text:span text:style-name="nadrukvet">4<text:span text:style-name="sup">e</text:span> wijziging Algemene mandaatregeling Oirschot 2024 met daarbij behorend mandaatregis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mandaatregeling Oirschot 2024 met daarbij behorend mandaatregister wordt als volgt gewijzigd</text:p>
            <text:list text:style-name="id1-3-2-2-1-3">
              <text:list-item text:style-override="id1-3-2-2-1-3-1">
                <text:number>A.</text:number>
                <text:p text:style-name="al">Mandaat I.A.13 wordt gewijzigd zoals weergegeven in <text:span text:style-name="nadrukondlijn">bijlage I</text:span> (<text:span text:style-name="nadrukcur">was-wordt-tabel</text:span>).</text:p>
              </text:list-item>
              <text:list-item text:style-override="id1-3-2-2-1-3-2">
                <text:number>B.</text:number>
                <text:p text:style-name="al">Mandaten II.D. (<text:span text:style-name="nadrukcur">Beheer Openbare Ruimte en Markt</text:span>), nummer 7 en 8 worden ingetrokken en de nummers 9 tot en met 20 worden vernummerd tot de nummers 7 tot en met 18. </text:p>
              </text:list-item>
              <text:list-item text:style-override="id1-3-2-2-1-3-3">
                <text:number>C.</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Besloten in de vergadering van 08-07-2025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artikel_kop_titel"><text:span text:style-name="label"/> </text:p>
          <text:p text:style-name="al"/>
          <text:p text:style-name="al">
          <text:span text:style-name="nadrukvet">
            <text:span text:style-name="nadrukondlijn">WAS</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om in het kader van het inkopen en aanbesteden van werken, diensten en leveringen, te beslissen over de te volgen inkoop- en aanbestedingsstrategie, overeenkomstig het inkoopbeleid. Het gaat hier om:</text:p>
                  <text:list text:style-name="id1-3-2-4-5-1-9-1-2-2">
                    <text:list-item text:style-override="id1-3-2-4-5-1-9-1-2-2-1">
                      <text:number>1.</text:number>
                      <text:p text:style-name="table_al">het schriftelijk verstrekken van opdrachten en het aangaan van overeenkomsten met een waarde minder dan €5.000 exclusief BTW voor zover er budget is;</text:p>
                    </text:list-item>
                    <text:list-item text:style-override="id1-3-2-4-5-1-9-1-2-2-2">
                      <text:number>2.</text:number>
                      <text:p text:style-name="table_al">het vaststellen van een verkorte inkoopstrategie en het beslissen tot en uitvoeren van de inkoopprocedure voor zover er budget is en tot een maximum van € 30.000 (<text:span text:style-name="nadrukcur">diensten en leveringen</text:span>) of € 100.000 (<text:span text:style-name="nadrukcur">werken)</text:span> exclusief BTW;</text:p>
                    </text:list-item>
                    <text:list-item text:style-override="id1-3-2-4-5-1-9-1-2-2-3">
                      <text:number>3.</text:number>
                      <text:p text:style-name="table_al">het vaststellen van de inkoopstrategie en het beslissen tot en uitvoering van de daaruit volgende aanbestedingsprocedure voor zover er budget is en tot het maximum van het vastgestelde drempelbedrag Europees aanbested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 en het vastgestelde inkoop- en aanbestedingsbeleid.</text:p>
                  <text:list text:style-name="id1-3-2-4-5-1-9-1-8-2">
                    <text:list-item text:style-override="id1-3-2-4-5-1-9-1-8-2-1">
                      <text:number>1.</text:number>
                      <text:p text:style-name="table_al">
                        <text:span text:style-name="nadrukondlijn">Ondermandaat</text:span> voor medewerkers is beperkt tot een bedrag van € 5.000 exclusief BTW</text:p>
                    </text:list-item>
                    <text:list-item text:style-override="id1-3-2-4-5-1-9-1-8-2-2">
                      <text:number>2.</text:number>
                      <text:p text:style-name="table_al">Mandaat <text:span text:style-name="nadrukondlijn">I.A.13 onder 2 en 3</text:span> omvat ook de gunning van diensten en leveringen en het aangaan van de overeenkomst tot een maximum bedrag van €100.000 exclusief BTW.</text:p>
                    </text:list-item>
                  </text:list>
                </table:table-cell>
              </table:table-row>
            </table:table>
            <text:p text:style-name="table_bottom"/>
          </text:section>
          <text:p text:style-name="al"/>
          <text:p text:style-name="al">
          <text:span text:style-name="nadrukvet">
            <text:span text:style-name="nadrukondlijn">WORDT </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om in het kader van het inkopen en aanbesteden van werken, diensten en leveringen, te beslissen over de te volgen inkoop- en aanbestedingsstrategie, overeenkomstig het inkoopbeleid. Het gaat hier om:</text:p>
                  <text:list text:style-name="id1-3-2-4-9-1-9-1-2-2">
                    <text:list-item text:style-override="id1-3-2-4-9-1-9-1-2-2-1">
                      <text:number>1.</text:number>
                      <text:p text:style-name="table_al">het schriftelijk verstrekken van opdrachten en het aangaan van overeenkomsten <text:span text:style-name="nadrukcur">met een waarde minder dan €10.000 exclusief BTW voor zover er budget is en zonder dat er vooraf een inkoopstrategie is opgesteld;</text:span></text:p>
                    </text:list-item>
                    <text:list-item text:style-override="id1-3-2-4-9-1-9-1-2-2-2">
                      <text:number>2.</text:number>
                      <text:p text:style-name="table_al">het vaststellen van de inkoopstrategie en het beslissen tot en uitvoering van de daaruit volgende aanbestedingsprocedure tot het maximum van het vastgestelde drempelbedrag Europees aanbesteden, en voor zover er budget i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 en het vastgestelde inkoopbeleid</text:p>
                  <text:list text:style-name="id1-3-2-4-9-1-9-1-8-2">
                    <text:list-item text:style-override="id1-3-2-4-9-1-9-1-8-2-1">
                      <text:number>1.</text:number>
                      <text:p text:style-name="table_al">
                        <text:span text:style-name="nadrukvet"> Mandaat onder 1: </text:span>
                        <text:span text:style-name="nadrukondlijn">Ondermandaat</text:span> voor medewerkers is beperkt tot een bedrag <text:span text:style-name="nadrukcur">van € 5.000 exclusief BTW</text:span></text:p>
                    </text:list-item>
                    <text:list-item text:style-override="id1-3-2-4-9-1-9-1-8-2-2">
                      <text:number>2.</text:number>
                      <text:p text:style-name="table_al">
                        <text:span text:style-name="nadrukcur">
                          <text:span text:style-name="nadrukvet">Mandaat onder 2</text:span> omvat ook de gunning en het aangaan van de overeenkomst onder de volgende voorwaarden:</text:span>
                      </text:p>
                      <text:list text:style-name="id1-3-2-4-9-1-9-1-8-2-2-3">
                        <text:list-item text:style-override="id1-3-2-4-9-1-9-1-8-2-2-3-1">
                          <text:number>•</text:number>
                          <text:p text:style-name="table_al">
                            <text:span text:style-name="nadrukcur">bij een opdrachtwaarde hoger dan € 100.000, wordt de portefeuillehouder in kennis gesteld <text:span text:style-name="nadrukondlijn">voor</text:span> het vaststellen van de inkoopstrategie;</text:span>
                          </text:p>
                        </text:list-item>
                        <text:list-item text:style-override="id1-3-2-4-9-1-9-1-8-2-2-3-2">
                          <text:number>•</text:number>
                          <text:p text:style-name="table_al">
                            <text:span text:style-name="nadrukcur">de inkoopprocedure wordt conform het geldende Inkoopbeleid doorlopen;</text:span>
                          </text:p>
                        </text:list-item>
                        <text:list-item text:style-override="id1-3-2-4-9-1-9-1-8-2-2-3-3">
                          <text:number>•</text:number>
                          <text:p text:style-name="table_al">
                            <text:span text:style-name="nadrukcur">het gunningsadvies wordt volledig gevolgd én</text:span>
                          </text:p>
                        </text:list-item>
                        <text:list-item text:style-override="id1-3-2-4-9-1-9-1-8-2-2-3-4">
                          <text:number>•</text:number>
                          <text:p text:style-name="table_al">
                            <text:span text:style-name="nadrukcur">er wordt geen bezwaar gemaakt. </text:span>
                          </text:p>
                        </text:list-item>
                      </text:list>
                    </text:list-item>
                  </text:list>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
                    <text:span text:style-name="nadrukcur">Het verstrekken van opdrachten op grond van een gesloten raamovereenkomst mits passend binnen de oorspronkelijke opdrachtwaard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
                    <text:span text:style-name="nadrukcur">Het verlengen van een overeenkomst mits de mogelijkheid tot verlenging in de overeenkomst is opgenomen én alleen indien hier budget voor is.</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1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5-02-12</meta:user-defined>
    <meta:user-defined meta:name="OVERHEIDop.referentienummer">25.I000073</meta:user-defined>
    <meta:user-defined meta:name="DCTERMS.alternative">Algemene mandaatregeling Oirschot 2024 </meta:user-defined>
    <dc:language>nl</dc:language>
    <meta:user-defined meta:name="OVERHEIDop.locatietype/OVERHEIDop.gebiedsmarkering">Gemeente</meta:user-defined>
    <meta:user-defined meta:name="DC.title">Algemene mandaatregeling Oirschot 2024</meta:user-defined>
    <meta:user-defined meta:name="DCTERMS.W3CDTF/DCTERMS.available">2025-07-16</meta:user-defined>
    <meta:user-defined meta:name="DCTERMS.W3CDTF/OVERHEIDop.jaargang">2025</meta:user-defined>
    <meta:user-defined meta:name="OVERHEIDop.publicationIssue">311134</meta:user-defined>
    <meta:user-defined meta:name="OVERHEIDop.betreftRegeling">CVDR715045_5</meta:user-defined>
    <meta:user-defined meta:name="OVERHEIDop.GmbID/DC.identifier">gmb-2025-311134</meta:user-defined>
    <meta:user-defined meta:name="xs:date/OVERHEIDop.startdatum">2025-07-17</meta:user-defined>
    <meta:user-defined meta:name="OVERHEIDop.versieInformatie"/>
  </office:meta>
</office:document-meta>
</file>