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arlemmerstraat 14-H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bben van een mengformule bij het detailhandel concept</text:p>
            <text:p text:style-name="common-al">Besluit: geweigerd</text:p>
            <text:p text:style-name="common-al">Besluit verzonden op: 11-07-2025</text:p>
            <text:p text:style-name="common-al">Zaakadres: Haarlemmerstraat 14-H 1013ER Amsterdam</text:p>
            <text:p text:style-name="common-al">Zaaknummer: Z2025-020600</text:p>
            <text:p text:style-name="common-al">DSO-nummer: 20250513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6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00</meta:user-defined>
    <meta:user-defined meta:name="DCTERMS.abstract">hebben van een mengformule bij het detailhandel concep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aarlemmerstraat 14-H 1013ER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33</meta:user-defined>
    <meta:user-defined meta:name="OVERHEIDop.GmbID/DC.identifier">gmb-2025-311133</meta:user-defined>
    <meta:user-defined meta:name="OVERHEIDop.versieInformatie"/>
  </office:meta>
</office:document-meta>
</file>