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Reijnaertstraat 20 tm 26, Nieuw N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vier woningen met bijgebouwen realiseren aan Reijnaertstraat 20 tm 26, Nieuw Namen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vier woningen met bijgebouwen realiseren </text:p>
            <text:p text:style-name="common-al">Adres				: Reijnaertstraat 20 tm 26, Nieuw Namen</text:p>
            <text:p text:style-name="common-al">Zaaknummer	: 0677853799</text:p>
            <text:p text:style-name="common-al">Verzenddatum	: 14-07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1113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13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13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53799</meta:user-defined>
    <meta:user-defined meta:name="DCTERMS.abstract">Toestemming voor 0677853799 vier woningen met bijgebouwen realiseren aan Reijnaertstraat 20 tm 26, Nieuw Namen</meta:user-defined>
    <dc:language>nl</dc:language>
    <meta:user-defined meta:name="OVERHEIDop.locatietype/OVERHEIDop.gebiedsmarkering">Lijn</meta:user-defined>
    <meta:user-defined meta:name="DC.title">Definitief besluit omgevingsvergunning, Reijnaertstraat 20 tm 26, Nieuw Namen</meta:user-defined>
    <meta:user-defined meta:name="OVERHEIDop.datumEindeReactietermijn">2025-08-27</meta:user-defined>
    <meta:user-defined meta:name="OVERHEIDop.terinzageleggingBG">https://www.digitale-inzage.nl/Gemeente%20Hulst/dossier/NkYZHPqCdk_ErCJukN47iA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132</meta:user-defined>
    <meta:user-defined meta:name="OVERHEIDop.GmbID/DC.identifier">gmb-2025-311132</meta:user-defined>
    <meta:user-defined meta:name="OVERHEIDop.versieInformatie"/>
  </office:meta>
</office:document-meta>
</file>