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2-6-1-1">
      <style:table-column-properties style:rel-column-width="12*"/>
    </style:style>
    <style:style style:family="table-column" style:parent-style-name="colspec" style:name="id1-3-2-2-2-6-1-2">
      <style:table-column-properties style:rel-column-width="47*"/>
    </style:style>
    <style:style style:family="table-column" style:parent-style-name="colspec" style:name="id1-3-2-2-2-6-1-3">
      <style:table-column-properties style:rel-column-width="9*"/>
    </style:style>
    <style:style style:family="table-column" style:parent-style-name="colspec" style:name="id1-3-2-2-2-6-1-4">
      <style:table-column-properties style:rel-column-width="15*"/>
    </style:style>
    <style:style style:family="table-column" style:parent-style-name="colspec" style:name="id1-3-2-2-2-11-1-1">
      <style:table-column-properties style:rel-column-width="12*"/>
    </style:style>
    <style:style style:family="table-column" style:parent-style-name="colspec" style:name="id1-3-2-2-2-11-1-2">
      <style:table-column-properties style:rel-column-width="47*"/>
    </style:style>
    <style:style style:family="table-column" style:parent-style-name="colspec" style:name="id1-3-2-2-2-11-1-3">
      <style:table-column-properties style:rel-column-width="9*"/>
    </style:style>
    <style:style style:family="table-column" style:parent-style-name="colspec" style:name="id1-3-2-2-2-11-1-4">
      <style:table-column-properties style:rel-column-width="15*"/>
    </style:style>
  </office:automatic-styles>
  <office:body>
    <office:text>
      <text:p text:style-name="new_page_staatscourant"/>
      <text:p text:style-name="single-kop-titel">Wijzigingsbesluit houdende tekstuele aanpassing van de Beleidsregels parkeernormen Maasdriel 2024</text:p>
      <text:section text:name="regeling_id1-3-2" text:style-name="regeling">
        <text:section text:name="aanhef_id1-3-2-1" text:style-name="aanhef">
          <text:section text:name="preambule_id1-3-2-1-1" text:style-name="preambule">
            <text:p text:style-name="al">Het college van B&amp;W van de gemeente Maasdriel,</text:p>
            <text:p text:style-name="al"/>
            <text:p text:style-name="al">Gelet op:</text:p>
            <text:list text:style-name="id1-3-2-1-1-4">
              <text:list-item text:style-override="id1-3-2-1-1-4-1">
                <text:number>•</text:number>
                <text:p text:style-name="al">Beleidsregels parkeernormen Maasdriel 2024, vastgesteld 12 november 2024;</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parkeernormen Maasdriel 2024 worden gewijzigd als volgt:</text:p>
            <text:p text:style-name="al">In de tekst op pagina 6 is een opsomming gegeven van de gehanteerde woningbouwcategorieën. De zin onder de kop ‘Oude tekst’ wordt vervangen door de zin onder de kop ‘Nieuwe tekst’. </text:p>
            <text:p text:style-name="al"/>
            <text:p text:style-name="al">
            <text:span text:style-name="nadrukcur">Oude tekst: </text:span>
          </text:p>
            <text:p text:style-name="al">“In Maasdriel worden zes categorieën gebruikt t.b.v. de parkeernormering van woningen; sociale huur appartement, sociale huur eengezinswoning, sociale koop appartement, sociale koop eengezinswoning, betaalbare koop/private huur en twee-onder-een-kap/vrijstaande woning.” </text:p>
            <text:p text:style-name="al"/>
            <text:p text:style-name="al">
            <text:span text:style-name="nadrukcur">Nieuwe tekst: </text:span>
          </text:p>
            <text:p text:style-name="al">“In Maasdriel worden de volgende categorieën gebruikt t.b.v. de parkeernormering van woningen: sociale huur appartement, sociale huur eengezinswoning, sociale koop-1 appartement, sociale koop-1 eengezinswoning, sociale koop-2, sociale koop-3, sociale koop-4, middenhuur-laag, middenhuur-hoog, middeldure koop, dure huur/koop.” </text:p>
          </text:section>
          <text:section text:name="artikel_id1-3-2-2-2" text:style-name="artikel">
            <text:p text:style-name="artikel_kop_titel"><text:span text:style-name="artikel_kop_label">ARTIKEL</text:span> <text:span text:style-name="artikel_kop_nr">II</text:span> </text:p>
            <text:p text:style-name="al">De Beleidsregels parkeernormen Maasdriel 2024 worden gewijzigd als volgt:</text:p>
            <text:p text:style-name="al">De benamingen van de functies in het onderdeel ‘Wonen’ in de kop van Bijlage A worden gewijzigd van:</text:p>
            <text:p text:style-name="al"/>
            <text:p text:style-name="al">Oud</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8" table:number-columns-spanned="1">
                    <text:p text:style-name="table_al">
                      <text:span text:style-name="nadrukvet">Wonen</text:span>
                    </text:p>
                  </table:table-cell>
                  <table:table-cell table:style-name="cell_frame_all" table:number-rows-spanned="1" table:number-columns-spanned="1">
                    <text:p text:style-name="table_al">Sociale huur appartement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Sociale huur eengezinswoning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Sociale koop appartement (&lt;260.000**)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Sociale koop eengezinswoning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Betaalbare koop &amp; private huur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Koop woning twee-onder-een-kap of vrijstaand </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Kamerverhuur (ook arbeidsmigrant)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per persoon </text:p>
                  </table:table-cell>
                </table:table-row>
                <table:table-row table:style-name="row">
                  <table:table-cell table:style-name="cell_frame_all" table:number-rows-spanned="1" table:number-columns-spanned="1">
                    <text:p text:style-name="table_al">Aanleunwoning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per woning </text:p>
                  </table:table-cell>
                </table:table-row>
              </table:table>
              <text:p text:style-name="table_bottom"/>
            </text:section>
            <text:p text:style-name="al"/>
            <text:p text:style-name="al">naar:</text:p>
            <text:p text:style-name="al"/>
            <text:p text:style-name="al">Nieuw</text:p>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0" table:number-columns-spanned="1">
                    <text:p text:style-name="table_al">
                      <text:span text:style-name="nadrukvet">Wonen</text:span> </text:p>
                  </table:table-cell>
                  <table:table-cell table:style-name="cell_frame_all" table:number-rows-spanned="1" table:number-columns-spanned="1">
                    <text:p text:style-name="table_al">Sociale huur appartement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Sociale huur eengezinswoning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Sociale koop-1 appartement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Sociale koop-1 eengezinswoning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Sociale koop-2, Sociale koop-3, Sociale koop-4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Middenhuur-laag, Middenhuur-hoog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Middeldure koop </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Dure huur/koop </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Kamerverhuur (ook arbeidsmigrant)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per persoon </text:p>
                  </table:table-cell>
                </table:table-row>
                <table:table-row table:style-name="row">
                  <table:table-cell table:style-name="cell_frame_all" table:number-rows-spanned="1" table:number-columns-spanned="1">
                    <text:p text:style-name="table_al">Aanleunwoning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per woning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Beleidsregels parkeernormen Maasdriel 2024 worden gewijzigd als volgt:</text:p>
            <text:p text:style-name="al">In Bijlage C Rekenvoorbeeld wordt de benaming “12 betaalbare koopwoningen zonder oprit” aangepast in “12 sociale koop-1 appartementen”.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bekendmaking daarvan. </text:p>
          </text:section>
        </text:section>
        <text:section text:name="regeling-sluiting_id1-3-2-3" text:style-name="regeling-sluiting">
          <text:section text:name="ondertekening_id1-3-2-3-1">
            <text:p><text:span text:style-name="functie">Aldus vastgesteld in de vergadering van burgemeester en wethouders van Maasdriel op 16 juni 2025,</text:span></text:p>
          </text:section>
          <text:section text:name="ondertekening_id1-3-2-3-2">
            <text:p><text:span text:style-name="functie"/></text:p>
            <text:p><text:span text:style-name="functie">A.A.M.J. Walraven </text:span></text:p>
            <text:p><text:span text:style-name="functie">Burgemeester</text:span></text:p>
          </text:section>
          <text:section text:name="ondertekening_id1-3-2-3-3">
            <text:p><text:span text:style-name="functie"/></text:p>
            <text:p><text:span text:style-name="functie">F. Baars</text:span></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wijzigingsbesluit om enkele tekstuele aanpassingen en aanvullingen door te voeren in de tekst van de Beleidsregels parkeernormen Maasdriel 2024 (vastgesteld 12 november 2024) heeft tot doel misverstanden te voorkomen bij het werken met de parkeernormen voor diverse woningbouwcategorieën. </text:p>
          <text:p text:style-name="al">Het wijzigingsbesluit betekent geen wijziging van de parkeernor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11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Verkeer | Organisatie en beleid</meta:user-defined>
    <meta:user-defined meta:name="DC.source">Onbekend</meta:user-defined>
    <meta:user-defined meta:name="DCTERMS.alternative">Beleidsregels parkeernormen 2024</meta:user-defined>
    <dc:language>nl</dc:language>
    <meta:user-defined meta:name="OVERHEIDop.locatietype/OVERHEIDop.gebiedsmarkering">Gemeente</meta:user-defined>
    <meta:user-defined meta:name="DC.title">Beleidsregels parkeernormen 2024</meta:user-defined>
    <meta:user-defined meta:name="DCTERMS.W3CDTF/DCTERMS.available">2025-07-17</meta:user-defined>
    <meta:user-defined meta:name="DCTERMS.W3CDTF/OVERHEIDop.jaargang">2025</meta:user-defined>
    <meta:user-defined meta:name="OVERHEIDop.publicationIssue">311124</meta:user-defined>
    <meta:user-defined meta:name="OVERHEIDop.betreftRegeling">CVDR727524_2</meta:user-defined>
    <meta:user-defined meta:name="xs:date/OVERHEIDop.startdatum">2025-07-18</meta:user-defined>
    <meta:user-defined meta:name="OVERHEIDop.GmbID/DC.identifier">gmb-2025-311124</meta:user-defined>
    <meta:user-defined meta:name="OVERHEIDop.versieInformatie"/>
  </office:meta>
</office:document-meta>
</file>