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WILLEM DE RIJKELAAN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Willem de Rijkelaan 2 Vught, Jeugd Aktief van 9 augustus t/m 15 augustus 2025, Z25-293882. </text:p>
            <text:p text:style-name="tussenkopcur">De vergunning is verzonden op 9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WILLEM DE RIJKELAAN 2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21</meta:user-defined>
    <meta:user-defined meta:name="OVERHEIDop.GmbID/DC.identifier">gmb-2025-311121</meta:user-defined>
    <meta:user-defined meta:name="OVERHEIDop.versieInformatie"/>
  </office:meta>
</office:document-meta>
</file>