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nabij Kustweg in Lauwersmeerdijk-Vierhuizer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25 een melding in kader van een milieubelastende activiteit ontvangen voor het toepassen van grond op de locatie nabij Kustweg in Lauwersmeerdijk-Vierhuizergat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112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599</meta:user-defined>
    <meta:user-defined meta:name="DCTERMS.abstract">het toepassen van Klei-grond , nabij Kustweg in Lauwersmeerdijk-Vierhuizergat (3 juli 2025)</meta:user-defined>
    <dc:language>nl</dc:language>
    <meta:user-defined meta:name="OVERHEIDop.locatietype/OVERHEIDop.gebiedsmarkering">Vlak</meta:user-defined>
    <meta:user-defined meta:name="DC.title">Melding omgevingswet nabij Kustweg in Lauwersmeerdijk-Vierhuizerga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20</meta:user-defined>
    <meta:user-defined meta:name="OVERHEIDop.GmbID/DC.identifier">gmb-2025-311120</meta:user-defined>
    <meta:user-defined meta:name="OVERHEIDop.versieInformatie"/>
  </office:meta>
</office:document-meta>
</file>