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 gasaansluitingsplicht Rithmeesterpark en Multifuncionele Accommodatie in Bavel</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5 de Aanwijzing gasaansluitingsplicht Rithmeesterpark en Multifuncionele Accommodatie in Bavel hebben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 gasaansluitingsplicht Rithmeesterpark en Multifunctionele Accommodatie in Bavel</text:span>
          </text:p>
            <text:p text:style-name="al"/>
            <text:p text:style-name="al">Burgemeester en wethouders van Breda,</text:p>
            <text:p text:style-name="al"/>
            <text:p text:style-name="al">overwegende dat:</text:p>
            <text:list text:style-name="id1-3-2-1-1-19">
              <text:list-item text:style-override="id1-3-2-1-1-19-1">
                <text:number>-</text:number>
                <text:p text:style-name="al">bouwplannen in voorbereiding zijn voor het realiseren van bedrijfs-/kantoorpanden op bedrijventerrein Rithmeesterpark te Breda;</text:p>
              </text:list-item>
              <text:list-item text:style-override="id1-3-2-1-1-19-2">
                <text:number>-</text:number>
                <text:p text:style-name="al">een bouwplan in voorbereiding is voor het realiseren van een Multifunctionele Accommodatie aan de Lange Vore 9 en Pastoor Doensstraat 3 te Bavel;</text:p>
              </text:list-item>
              <text:list-item text:style-override="id1-3-2-1-1-19-3">
                <text:number>-</text:number>
                <text:p text:style-name="al">ingevolge de wet van 9 april 2018 tot wijziging van de Elektriciteitswet 1998 en van de Gaswet (voortgang Energietransitie), Stb. 2018, 109 (hierna de wet VET) nieuwe gebouwen standaard geen gasaansluiting meer krijgen;</text:p>
              </text:list-item>
              <text:list-item text:style-override="id1-3-2-1-1-19-4">
                <text:number>-</text:number>
                <text:p text:style-name="al">ingevolge de ministeriële Regeling gebiedsaanwijzing gasaansluitingsplicht van 1 juli 2018 hiervan kan worden afgeweken alleen bij zwaarwegende redenen van algemeen belang, die een uitzondering strikt noodzakelijk maken;</text:p>
              </text:list-item>
              <text:list-item text:style-override="id1-3-2-1-1-19-5">
                <text:number>-</text:number>
                <text:p text:style-name="al">genoemde percelen gedurende een lange periode niet voorzien kunnen worden van een aansluiting op het elektriciteitsnetwerk vanwege de door de netbeheerders en energieleveranciers gesignaleerde netcongestie;</text:p>
              </text:list-item>
              <text:list-item text:style-override="id1-3-2-1-1-19-6">
                <text:number>-</text:number>
                <text:p text:style-name="al">de realisatie en/of ingebruikname van de op genoemde percelen beoogde accommodaties daardoor ernstige vertraging oploopt;</text:p>
              </text:list-item>
              <text:list-item text:style-override="id1-3-2-1-1-19-7">
                <text:number>-</text:number>
                <text:p text:style-name="al">dat aardgas hierdoor op dit moment de enige warmtebron vormt die realisatie van de bouwplannen en ingebruikname van de accommodaties mogelijk maakt;</text:p>
              </text:list-item>
              <text:list-item text:style-override="id1-3-2-1-1-19-8">
                <text:number>-</text:number>
                <text:p text:style-name="al">zwaarwegende redenen van algemeen belang een uitzondering op de wet VET, de facto het verbod op een gasaansluiting, strikt noodzakelijk maken;</text:p>
              </text:list-item>
              <text:list-item text:style-override="id1-3-2-1-1-19-9">
                <text:number>-</text:number>
                <text:p text:style-name="al">de realisatie en ingebruikname van de Multifunctionele Accommodaties voor de gemeente Breda van groot belang zijn in het kader van de sociaaleconomische ontwikkeling en brede welvaart van en werkgelegenheid in de gemeente Breda;</text:p>
              </text:list-item>
              <text:list-item text:style-override="id1-3-2-1-1-19-10">
                <text:number>-</text:number>
                <text:p text:style-name="al">burgemeester en wethouders de sociaaleconomische ontwikkeling en brede welvaart van en werkgelegenheid in de gemeente Breda beschouwen als zwaarwegende redenen van algemeen belang,</text:p>
              </text:list-item>
            </text:list>
            <text:p text:style-name="al">gelet op:</text:p>
            <text:list text:style-name="id1-3-2-1-1-21">
              <text:list-item text:style-override="id1-3-2-1-1-21-1">
                <text:number>-</text:number>
                <text:p text:style-name="al">het bepaalde in de Ministeriële Regeling gebiedsaanwijzing gasaansluitingsplicht van 1 juli 2018;</text:p>
              </text:list-item>
              <text:list-item text:style-override="id1-3-2-1-1-21-2">
                <text:number>-</text:number>
                <text:p text:style-name="al">artikel 10, lid 7 en lid 8, van de Gaswe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volgende percelen aan te wijzen als gebieden waar de gasaansluitingsplicht wel geldt voor nieuwbouw:</text:p>
            <text:p text:style-name="al"/>
            <text:p text:style-name="al">
            <text:span text:style-name="nadrukondlijn">Rithmeesterpark</text:span>
          </text:p>
            <text:list text:style-name="id1-3-2-2-1-5">
              <text:list-item text:style-override="id1-3-2-2-1-5-1">
                <text:number>a.</text:number>
                <text:p text:style-name="al">het perceel, plaatselijk bekend Rithmeesterpark 32 te Breda, kadastraal bekend gemeente Princenhage, sectie N nummer 4423;</text:p>
              </text:list-item>
              <text:list-item text:style-override="id1-3-2-2-1-5-2">
                <text:number>b.</text:number>
                <text:p text:style-name="al">het perceel, plaatselijk bekend Rithmeesterpark 34 te Breda, kadastraal bekend gemeente Princenhage, sectie N nummer 4422;</text:p>
              </text:list-item>
              <text:list-item text:style-override="id1-3-2-2-1-5-3">
                <text:number>c.</text:number>
                <text:p text:style-name="al">het ongeadresseerde perceel, kadastraal bekend gemeente Princenhage, sectie N nummer 4225;</text:p>
              </text:list-item>
              <text:list-item text:style-override="id1-3-2-2-1-5-4">
                <text:number>d.</text:number>
                <text:p text:style-name="al">het ongeadresseerde perceel, kadastraal bekend gemeente Princenhage, sectie N nummer 4441;</text:p>
              </text:list-item>
              <text:list-item text:style-override="id1-3-2-2-1-5-5">
                <text:number>e.</text:number>
                <text:p text:style-name="al">het ongeadresseerde perceel, kadastraal bekend gemeente Princenhage, sectie N nummer 4439;</text:p>
              </text:list-item>
              <text:list-item text:style-override="id1-3-2-2-1-5-6">
                <text:number>f.</text:number>
                <text:p text:style-name="al">het ongeadresseerde perceel, kadastraal bekend gemeente Princenhage, sectie N nummer 4414.</text:p>
              </text:list-item>
            </text:list>
            <text:p text:style-name="al">
            <text:span text:style-name="nadrukondlijn">Multifunctionele Accommodatie in Bavel</text:span>
          </text:p>
            <text:list text:style-name="id1-3-2-2-1-7">
              <text:list-item text:style-override="id1-3-2-2-1-7-1">
                <text:number>g.</text:number>
                <text:p text:style-name="al">het perceel, plaatselijk bekend Lange Vore 9 te Bavel, kadastraal bekend gemeente Nieuw Ginneken, sectie K nummer 2436;</text:p>
              </text:list-item>
              <text:list-item text:style-override="id1-3-2-2-1-7-2">
                <text:number>h.</text:number>
                <text:p text:style-name="al">het perceel, plaatselijk bekend Pastoor Doensstraat 3 te Bavel, kadastraal bekend gemeente Nieuw Ginneken, sectie K nummer 6307.</text:p>
              </text:list-item>
            </text:list>
          </text:section>
        </text:section>
        <text:section text:name="regeling-sluiting_id1-3-2-3" text:style-name="regeling-sluiting">
          <text:section text:name="ondertekening_id1-3-2-3-1">
            <text:p><text:span text:style-name="functie">Aldus vastgesteld in de openbare vergadering d.d. 16 juni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11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Regeling gebiedsaanwijzing gasaansluitplicht]|[1.0:c:BWBR0041076&amp;g=2018-07-01</meta:user-defined>
    <meta:user-defined meta:name="DC.source">artikel 10, zevende lid, van de Gaswet]|[1.0:c:BWBR0011440&amp;artikel=10&amp;lid=7&amp;g=2025-02-22</meta:user-defined>
    <meta:user-defined meta:name="DC.source">artikel 10, achtste lid, van de Gaswet]|[1.0:c:BWBR0011440&amp;artikel=10&amp;lid=8&amp;g=2025-02-22</meta:user-defined>
    <meta:user-defined meta:name="OVERHEIDop.referentienummer">5588691</meta:user-defined>
    <meta:user-defined meta:name="DCTERMS.alternative">Aanwijzing gasaansluitingsplicht Rithmeesterpark en Multifuncionele Accommodatie in Ba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wijzing gasaansluitingsplicht Rithmeesterpark en Multifuncionele Accommodatie in Bavel</meta:user-defined>
    <meta:user-defined meta:name="DCTERMS.W3CDTF/DCTERMS.available">2025-07-17</meta:user-defined>
    <meta:user-defined meta:name="DCTERMS.W3CDTF/OVERHEIDop.jaargang">2025</meta:user-defined>
    <meta:user-defined meta:name="OVERHEIDop.publicationIssue">311117</meta:user-defined>
    <meta:user-defined meta:name="OVERHEIDop.betreftRegeling">CVDR742378_1</meta:user-defined>
    <meta:user-defined meta:name="OVERHEIDop.GmbID/DC.identifier">gmb-2025-311117</meta:user-defined>
    <meta:user-defined meta:name="xs:date/OVERHEIDop.startdatum">2025-07-18</meta:user-defined>
    <meta:user-defined meta:name="OVERHEIDop.versieInformatie"/>
  </office:meta>
</office:document-meta>
</file>