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nieuwing gevel bestaande wasplaats en tankplaats , Waalbroek ongenummer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juli 2025 een besluit genomen op de aanvraag met zaaknummer Z2025-00000256 voor vernieuwing gevel bestaande wasplaats en tankplaats op locatie Waalbroek ongenummer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11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6</meta:user-defined>
    <meta:user-defined meta:name="DCTERMS.abstract">Betreft: Beschikking op aanvraag op locatie Waalbroek ongenummerd</meta:user-defined>
    <dc:language>nl</dc:language>
    <meta:user-defined meta:name="DC.title">Besluit BOPA vergunning voor vernieuwing gevel bestaande wasplaats en tankplaats , Waalbroek ongenummerd</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100</meta:user-defined>
    <meta:user-defined meta:name="OVERHEIDop.publicationIssue">311115</meta:user-defined>
    <meta:user-defined meta:name="OVERHEIDop.GmbID/DC.identifier">gmb-2025-311115</meta:user-defined>
    <meta:user-defined meta:name="OVERHEIDop.versieInformatie"/>
  </office:meta>
</office:document-meta>
</file>