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umatraplantsoen 26A 1095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11-07-2025</text:p>
            <text:p text:style-name="common-al">Zaakadres: Sumatraplantsoen 26A 1095JB Amsterdam</text:p>
            <text:p text:style-name="common-al">Zaaknummer: Z2025-023761</text:p>
            <text:p text:style-name="common-al">DSO-nummer: 20250602019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376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11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376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umatraplantsoen 26A 1095JB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14</meta:user-defined>
    <meta:user-defined meta:name="OVERHEIDop.GmbID/DC.identifier">gmb-2025-311114</meta:user-defined>
    <meta:user-defined meta:name="OVERHEIDop.versieInformatie"/>
  </office:meta>
</office:document-meta>
</file>