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731 1017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warmtepomp op het dak van de achter aanbouw</text:p>
            <text:p text:style-name="common-al">Besluit: verleend</text:p>
            <text:p text:style-name="common-al">Besluit verzonden op: 10-07-2025</text:p>
            <text:p text:style-name="common-al">Zaakadres: Keizersgracht 731 1017DZ Amsterdam</text:p>
            <text:p text:style-name="common-al">Zaaknummer: Z2025-017120</text:p>
            <text:p text:style-name="common-al">DSO-nummer: 20250419001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1712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1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1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120</meta:user-defined>
    <meta:user-defined meta:name="DCTERMS.abstract">plaatsen van een buitenunit warmtepomp op het dak van de achter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731 1017DZ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108</meta:user-defined>
    <meta:user-defined meta:name="OVERHEIDop.GmbID/DC.identifier">gmb-2025-311108</meta:user-defined>
    <meta:user-defined meta:name="OVERHEIDop.versieInformatie"/>
  </office:meta>
</office:document-meta>
</file>