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oudzoom 13, 8471XZ Wolvega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5 een besluit genomen op de aanvraag met zaaknummer Z2025-00003077 voor een Omgevingsvergunning op de locatie Woudzoom 13, 8471XZ Wolvega. De vergunning is verleend. Het besluit betreft:</text:p>
            <text:p text:style-name="common-al">plaatsen erker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5 augustus 2025.</text:p>
            <text:p text:style-name="common-al">
            <text:span text:style-name="nadrukvet">Bezwaar</text:span>
          </text:p>
            <text:p text:style-name="common-al">Als u belanghebbende bent, kunt u (schriftelijk of <text:a xlink:href="https://www.weststellingwerf.nl/bezwaar-maken" xlink:type="simple">digitaal</text:a>) bezwaar maken tegen het besluit. De termijn voor het indienen van een bezwaarschrift is zes weken en eindigt op 25 augustus 2025. Als het later binnenkomt, verklaren we uw bezwaar niet-ontvankelijk. Dat betekent dat wij uw bezwaar niet behandelen.</text:p>
            <text:p text:style-name="common-al">Hoe maakt u bezwaar?</text:p>
            <text:p text:style-name="common-al">· Digitaal, via <text:a xlink:href="https://www.weststellingwerf.nl/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en het zaaknummer (voeg een kopie van de brief toe),</text:p>
            <text:p text:style-name="common-al">· waarom u het niet met ons besluit eens bent.</text:p>
            <text:p text:style-name="common-al">Vergeet het bezwaarschrift niet te ondertekenen!</text:p>
            <text:p text:style-name="common-al">U vindt deze informatie ook op: <text:a xlink:href="https://www.weststellingwerf.nl/bezwaar-maken" xlink:type="simple">www.weststellingwerf.nl/bezwaarmaken</text:a></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weststellingwerf.nl/" xlink:type="simple">www.weststellingwerf.nl</text:a>). Niet gevonden wat u zocht? Neem dan contact met ons op via 140561 of info@weststellingwerf.nl en vermeld het zaaknummer Z2025-00003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110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0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0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077</meta:user-defined>
    <meta:user-defined meta:name="DCTERMS.abstract">OWO</meta:user-defined>
    <dc:language>nl</dc:language>
    <meta:user-defined meta:name="DC.title">Kennisgeving besluit op aanvraag Omgevingsvergunning, Woudzoom 13, 8471XZ Wolvega BOPA</meta:user-defined>
    <meta:user-defined meta:name="OVERHEIDop.locatietype/OVERHEIDop.gebiedsmarkering">GeometrieRef</meta:user-defined>
    <meta:user-defined meta:name="DCTERMS.W3CDTF/DCTERMS.available">2025-07-16</meta:user-defined>
    <meta:user-defined meta:name="DCTERMS.W3CDTF/OVERHEIDop.jaargang">2025</meta:user-defined>
    <meta:user-defined meta:name="OVERHEIDop.externeBijlage">Afwijkvergunning|exb-2025-26099</meta:user-defined>
    <meta:user-defined meta:name="OVERHEIDop.publicationIssue">311107</meta:user-defined>
    <meta:user-defined meta:name="OVERHEIDop.GmbID/DC.identifier">gmb-2025-311107</meta:user-defined>
    <meta:user-defined meta:name="OVERHEIDop.versieInformatie"/>
  </office:meta>
</office:document-meta>
</file>