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mgevingswet nabij Lauwersmeerdijk-Vierhuizerg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4 juni 2025 een melding in kader van een milieubelastende activiteit ontvangen voor het toepassen van baggerspecie op de locatie nabij Lauwersmeerdijk-Vierhuizergat. De melding is geaccepteerd.</text:p>
            <text:p text:style-name="last-al">Deze melding dient slechts ter kennisgeving. Het is niet mogelijk om hiertegen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11104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104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104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Het Hoge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02445</meta:user-defined>
    <meta:user-defined meta:name="DCTERMS.abstract">het toepassen van baggerspecie, nabij Lauwersmeerdijk-Vierhuizergat (24 juni 2025)</meta:user-defined>
    <dc:language>nl</dc:language>
    <meta:user-defined meta:name="OVERHEIDop.locatietype/OVERHEIDop.gebiedsmarkering">Vlak</meta:user-defined>
    <meta:user-defined meta:name="DC.title">Melding omgevingswet nabij Lauwersmeerdijk-Vierhuizergat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104</meta:user-defined>
    <meta:user-defined meta:name="OVERHEIDop.GmbID/DC.identifier">gmb-2025-311104</meta:user-defined>
    <meta:user-defined meta:name="OVERHEIDop.versieInformatie"/>
  </office:meta>
</office:document-meta>
</file>