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EVENEMENTENVERGUNNING, CLASSIC 50CC GRASBAANRACE OUDEH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Heerenveen heeft vergunning verleend voor het organiseren van het Classic 50cc grasbaanrace Oudehorne op 27-07-2025 op de locatie Schoterlandseweg 155b te Oudehorne (10-07-2025). </text:p>
            <text:p text:style-name="tussenkopcur">Rechtsbescherming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dien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311100</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0</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1100</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Heerenveen</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VERLENING EVENEMENTENVERGUNNING, CLASSIC 50CC GRASBAANRACE OUDEHORNE</meta:user-defined>
    <meta:user-defined meta:name="DCTERMS.W3CDTF/DCTERMS.available">2025-07-16</meta:user-defined>
    <meta:user-defined meta:name="DCTERMS.W3CDTF/OVERHEIDop.jaargang">2025</meta:user-defined>
    <meta:user-defined meta:name="OVERHEIDop.publicationIssue">311100</meta:user-defined>
    <meta:user-defined meta:name="OVERHEIDop.GmbID/DC.identifier">gmb-2025-311100</meta:user-defined>
    <meta:user-defined meta:name="OVERHEIDop.versieInformatie"/>
  </office:meta>
</office:document-meta>
</file>