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PRINS MAURITS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Prins Mauritslaan Vught, Buurt BBQ Prins Mauritslaan op 16 augustus 2025, Z25 - 293847. </text:p>
            <text:p text:style-name="tussenkopcur">De vergunn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0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PRINS MAURITSLAAN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96</meta:user-defined>
    <meta:user-defined meta:name="OVERHEIDop.GmbID/DC.identifier">gmb-2025-311096</meta:user-defined>
    <meta:user-defined meta:name="OVERHEIDop.versieInformatie"/>
  </office:meta>
</office:document-meta>
</file>