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Aan de Schietboom 10 Heythuysen (perceel N 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Aan de Schietboom 10 Heythuysen (perceel N 1898).</text:p>
            <text:p text:style-name="common-al">De omgevingsvergunning is geregistreerd onder zaaknummer Z2025-00000943. Het besluit is op 14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10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4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voor bouwen van een woning, Aan de Schietboom 10 Heythuysen (perceel N 1898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93</meta:user-defined>
    <meta:user-defined meta:name="OVERHEIDop.GmbID/DC.identifier">gmb-2025-311093</meta:user-defined>
    <meta:user-defined meta:name="OVERHEIDop.versieInformatie"/>
  </office:meta>
</office:document-meta>
</file>