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STEMMINGSPLAN ‘Uitbreiding Spoorlaan 125-127, VOORHOU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3 juli 2025 het bestemmingsplan ‘Uitbreiding Spoorlaan 125-127, Voorhout’ met identificatiecode NL.IMRO. NL.IMRO.1525.BP2023TEY01082-VA01, gewijzigd ten opzichte van het ontwerp, vastgesteld.</text:p>
            <text:p text:style-name="common-al">
            <text:span text:style-name="nadrukvet">Plangebied</text:span>
          </text:p>
            <text:p text:style-name="common-al">Zie bijlage.</text:p>
            <text:p text:style-name="common-al">
            <text:span text:style-name="nadrukvet">Het bestemmingsplan</text:span>
          </text:p>
            <text:p text:style-name="common-al">In het bestemmingsplan 'Uitbreiding Spoorlaan 125-127, Voorhout', worden totaal vijf woningen toegestaan. Dit gaat om de bestaande woning en vier nieuw te bouwen vrijstaande woningen. De kassen achter de bestaande woning worden gesloopt. Hiervoor is een voorwaardelijke verplichting opgenomen in het bestemmingsplan.</text:p>
            <text:p text:style-name="common-al">Toelichting:</text:p>
            <text:p text:style-name="common-al">De gemeente heeft vier agrarische percelen, gelegen achter Spoorlaan 125-127 en achter Spoorlaan 131 in Voorhout, aangekocht. De aankoop is gedaan om uitvoering te geven aan de gemeentelijke voorkeurspositie op de gronden, gebaseerd op het eerder gevestigde Wet Voorkeursrecht gemeente. De percelen zijn gelegen binnen het plangebied Nieuw Boekhorst. Onderdeel van de koopovereenkomst is een principemedewerking van de gemeente om drie vrijstaande woningen mogelijk te maken op de gronden die in eigendom zijn gebleven bij Spoorlaan 125-127. Hiervoor is een nieuw bestemmingsplan nodig. Het bestemmingsplan 'Uitbreiding Spoorlaan 125-127, Voorhout' maakt dit mogelijk. </text:p>
            <text:p text:style-name="common-al">Op basis van het geldende bestemmingsplan ‘Spoorlaan 125-127’, Voorhout zijn al twee woningen toegestaan op dit perceel. Dit geldende bestemmingsplan wordt betrokken bij het bestemmingsplan ‘Uitbreiding Spoorlaan 125-127’, zodat totaal vijf woningen mogelijk worden gemaakt binnen dit plangebied. Voor de ontwikkeling zijn ruimtelijke randvoorwaarden opgesteld die vertaald zijn in het voorliggend bestemmingsplan.</text:p>
            <text:p text:style-name="common-al">Het ontwerpbestemmingsplan heeft van 21 december 2023 tot en met woensdag 31 januari 2024 ter inzage gelegen, waarbij een ieder in de gelegenheid was om een zienswijze in te dienen. Er zijn in deze periode geen zienswijzen ontvangen. Er zijn wel enkele ambtshalve aanpassingen in het vastgestelde bestemmingsplan doorgevoerd. In de toelichting op het bestemmingsplan is aangegeven om welke aanpassingen het gaat.</text:p>
            <text:p text:style-name="common-al">In de raadsvergadering van 3 juli 2025 heeft de gemeenteraad van Teylingen het bestemmingsplan ‘Uitbreiding Spoorlaan 125-127, Voorhout’, gewijzigd ten opzichte van het ontwerp, vastgesteld. </text:p>
            <text:p text:style-name="common-al">
            <text:span text:style-name="nadrukvet">Ter inzage</text:span>
          </text:p>
            <text:p text:style-name="common-al">Het raadsbesluit met het gewijzigd vastgestelde bestemmingsplan ligt van <text:span text:style-name="nadrukvet">donderdag 17 juli 2025 tot en met donderdag 28 augustus 2025 </text:span>ter inzage op het gemeentekantoor in Sassenheim.</text:p>
            <text:p text:style-name="common-al">
            <text:span text:style-name="nadrukvet">Inzien</text:span>
          </text:p>
            <text:list text:style-name="id1-3-2-1-1-14">
              <text:list-item text:style-override="id1-3-2-1-1-14-1">
                <text:number>*</text:number>
                <text:p text:style-name="al">U kunt het vastgestelde bestemmingsplan inzien bij de receptie van het Gemeentekantoor in Sassenheim. </text:p>
              </text:list-item>
              <text:list-item text:style-override="id1-3-2-1-1-14-2">
                <text:number>*</text:number>
                <text:p text:style-name="al">De digitale versie van dit vastgestelde bestemmingsplan kunt u inzien op www.omgevingswet.overheid.nl Via ‘regels-op-de-kaart’, ‘document zoeken’ en planidentificatienummer: ‘NL.IMRO.1525.BP2023TEY01082-VA01’ en via ‘ruimtelijkeplannen.nl’.</text:p>
              </text:list-item>
            </text:list>
            <text:p text:style-name="common-al">(N.B. Indien er verschillen zijn tussen de analoge en digitale versie, is op grond van artikel 1.2.3. van het Besluit ruimtelijke ordening de digitale versie beslissend.)</text:p>
            <text:p text:style-name="common-al">
            <text:span text:style-name="nadrukvet">Beroep</text:span>
          </text:p>
            <text:p text:style-name="common-al">Tegen het vastgestelde bestemmingsplan kan gedurende de periode van <text:span text:style-name="nadrukvet">vrijdag 18 juli 2025 tot en met donderdag 28 augustus 2025 </text:span>beroep worden ingesteld bij de Afdeling bestuursrechtspraak van de Raad van State, Postbus 20019, 2500 EA, Den Haag.</text:p>
            <text:p text:style-name="common-al">Gelet op de gewijzigde vaststelling geldt dit voor:</text:p>
            <text:list text:style-name="id1-3-2-1-1-19">
              <text:list-item text:style-override="id1-3-2-1-1-19-1">
                <text:number>*</text:number>
                <text:p text:style-name="al">Belanghebbenden;</text:p>
              </text:list-item>
              <text:list-item text:style-override="id1-3-2-1-1-19-2">
                <text:number>*</text:number>
                <text:p text:style-name="al">Niet belanghebbenden wanneer hij of zij:</text:p>
              </text:list-item>
              <text:list-item text:style-override="id1-3-2-1-1-19-3">
                <text:number>-</text:number>
                <text:p text:style-name="al">kunnen aantonen dat zij redelijkerwijs niet in staat zijn geweest tijdig een zienswijze bij de gemeenteraad kenbaar te maken;</text:p>
              </text:list-item>
              <text:list-item text:style-override="id1-3-2-1-1-19-4">
                <text:number>-</text:number>
                <text:p text:style-name="al">bezwaar heeft tegen de wijzigingen die zijn aangebracht bij het vaststellen van het bestemmingsplan ten opzichte van het ontwerpbestemmingspla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vrijdag 29 </text:span><text:span text:style-name="nadrukvet">augustus 2025 </text:span>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team Planvorming via telefoonnummer 14 0252 of via de e-mail: <text:a xlink:href="mailto:l.vanderklaauw@hltsamen.nl" xlink:type="simple">l.vanderklaauw@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0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3TEY0108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Uitbreiding Spoorlaan 125-127, VOORHOUT’ vastgesteld</meta:user-defined>
    <meta:user-defined meta:name="OVERHEIDop.datumEindeReactietermijn">2025-08-28</meta:user-defined>
    <meta:user-defined meta:name="OVERHEIDop.terinzageleggingBG">https://www.ruimtelijkeplannen.nl/web-roo/?planidn=NL.IMRO.1525.BP2023TEY01082-VA01</meta:user-defined>
    <meta:user-defined meta:name="DCTERMS.W3CDTF/DCTERMS.available">2025-07-16</meta:user-defined>
    <meta:user-defined meta:name="OVERHEIDop.externeBijlage">Plangebied uitbreiding Spoorlaan 125-127 Voorhout|exb-2025-26098</meta:user-defined>
    <meta:user-defined meta:name="DCTERMS.W3CDTF/OVERHEIDop.jaargang">2025</meta:user-defined>
    <meta:user-defined meta:name="OVERHEIDop.publicationIssue">311090</meta:user-defined>
    <meta:user-defined meta:name="OVERHEIDop.GmbID/DC.identifier">gmb-2025-311090</meta:user-defined>
    <meta:user-defined meta:name="OVERHEIDop.versieInformatie"/>
  </office:meta>
</office:document-meta>
</file>