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uitbreiden stal voor melkrobots etc. en legalisatie vergroting kuilopslag aan Ivige Leane 12, 8629 WB Scharnegou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uitbreiden stal voor melkrobots etc. en legalisatie vergroting kuilopslag aan Ivige Leane 12, 8629 WB Scharnegoutum. </text:p>
            <text:p text:style-name="common-al">
            
          </text:p>
            <text:p text:style-name="common-al"/>
            <text:p text:style-name="common-al">Het zaaknummer is CLZ-0010075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108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8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8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CLZ-00100759</meta:user-defined>
    <dc:language>nl</dc:language>
    <meta:user-defined meta:name="OVERHEIDop.locatietype/OVERHEIDop.gebiedsmarkering">Punt</meta:user-defined>
    <meta:user-defined meta:name="DC.title">Verleende omgevingsvergunning voor uitbreiden stal voor melkrobots etc. en legalisatie vergroting kuilopslag aan Ivige Leane 12, 8629 WB Scharnegoutu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089</meta:user-defined>
    <meta:user-defined meta:name="OVERHEIDop.GmbID/DC.identifier">gmb-2025-311089</meta:user-defined>
    <meta:user-defined meta:name="OVERHEIDop.versieInformatie"/>
  </office:meta>
</office:document-meta>
</file>