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bomen voor uitbreidingsplan Ooster - Dalfsen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Ooster - Dalfsen Noord</text:p>
            <text:p text:style-name="common-al">
            <text:span text:style-name="nadrukvet">Zaakomschrijving:</text:span> het kappen van bomen voor uitbreidingsplan Ooster - Dalfsen noord</text:p>
            <text:p text:style-name="common-al">
            <text:span text:style-name="nadrukvet">Zaaknummer:</text:span> Z/25/76699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69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69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10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66990</meta:user-defined>
    <meta:user-defined meta:name="DCTERMS.abstract">het kappen van bomen voor uitbreidingsplan Ooster - Dalfsen noor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bomen voor uitbreidingsplan Ooster - Dalfsen Noord</meta:user-defined>
    <meta:user-defined meta:name="DCTERMS.W3CDTF/DCTERMS.available">2025-07-22</meta:user-defined>
    <meta:user-defined meta:name="DCTERMS.W3CDTF/OVERHEIDop.jaargang">2025</meta:user-defined>
    <meta:user-defined meta:name="OVERHEIDop.publicationIssue">311088</meta:user-defined>
    <meta:user-defined meta:name="OVERHEIDop.GmbID/DC.identifier">gmb-2025-311088</meta:user-defined>
    <meta:user-defined meta:name="OVERHEIDop.versieInformatie"/>
  </office:meta>
</office:document-meta>
</file>