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boch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Boezembocht 31, 3034KA, (kadastraal adres: KLG00, Sectie C, perceel 7006). Het project betreft het realiseren van 45 woningen. De project bestaat uit 45 woningen en appartementen. Deze zijn in rij geplaatst en verdeeld over 2 bouwblokken. De maximale hoogte hiervan wordt ca 13,5m. De gebruiksoppervlakte van de woningen varieert tussen de 141 m2 en 252 m2 (datum besluit 07-07-2025, verzonden op 11-07-2025, dossiernummer OMV.23.12.003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0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zembocht 31</meta:user-defined>
    <meta:user-defined meta:name="DCTERMS.W3CDTF/DCTERMS.available">2025-07-16</meta:user-defined>
    <meta:user-defined meta:name="DCTERMS.W3CDTF/OVERHEIDop.jaargang">2025</meta:user-defined>
    <meta:user-defined meta:name="OVERHEIDop.publicationIssue">311086</meta:user-defined>
    <meta:user-defined meta:name="OVERHEIDop.GmbID/DC.identifier">gmb-2025-311086</meta:user-defined>
    <meta:user-defined meta:name="OVERHEIDop.versieInformatie"/>
  </office:meta>
</office:document-meta>
</file>