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77845137id4aaf176-9c10-4003-b5d4-0b654e8531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Kempenaar 06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90504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Kempenaar 06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9 jul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33.17735849056604mm"><draw:image xlink:href="Pictures/afb1277845137id4aaf176-9c10-4003-b5d4-0b654e85315a.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6 jul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0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Kempenaar 06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041</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Kempenaar 06 te Lelystad</meta:user-defined>
    <meta:user-defined meta:name="DCTERMS.W3CDTF/DCTERMS.available">2025-07-16</meta:user-defined>
    <meta:user-defined meta:name="DCTERMS.W3CDTF/OVERHEIDop.jaargang">2025</meta:user-defined>
    <meta:user-defined meta:name="OVERHEIDop.publicationIssue">311085</meta:user-defined>
    <meta:user-defined meta:name="OVERHEIDop.GmbID/DC.identifier">gmb-2025-311085</meta:user-defined>
    <meta:user-defined meta:name="OVERHEIDop.versieInformatie"/>
  </office:meta>
</office:document-meta>
</file>