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65D 1015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op de begane grond boven het souterrain </text:p>
            <text:p text:style-name="common-al">Besluit: verleend</text:p>
            <text:p text:style-name="common-al">Besluit verzonden op: 10-07-2025</text:p>
            <text:p text:style-name="common-al">Zaakadres: Marnixstraat 65D 1015VC Amsterdam</text:p>
            <text:p text:style-name="common-al">Zaaknummer: Z2025-016039</text:p>
            <text:p text:style-name="common-al">DSO-nummer: 2025041400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03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39</meta:user-defined>
    <meta:user-defined meta:name="DCTERMS.abstract">realiseren van een balkon aan de achterzijde op de begane grond boven het souterra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65D 1015VC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84</meta:user-defined>
    <meta:user-defined meta:name="OVERHEIDop.GmbID/DC.identifier">gmb-2025-311084</meta:user-defined>
    <meta:user-defined meta:name="OVERHEIDop.versieInformatie"/>
  </office:meta>
</office:document-meta>
</file>