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Marktstraat 27, 8601 CS Sneek, CLZ-00105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9-07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en op het terras van de horeca-inrichting Proeflokaal Sneek op 24 juli, 26 juli, 31 juli, 14 augustus, 21 augustus en 28 augustus 2025.</text:p>
              </text:list-item>
            </text:list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108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8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5104</meta:user-defined>
    <dc:language>nl</dc:language>
    <meta:user-defined meta:name="OVERHEIDop.locatietype/OVERHEIDop.gebiedsmarkering">Punt</meta:user-defined>
    <meta:user-defined meta:name="DC.title">Incidentele festiviteit  Marktstraat 27, 8601 CS Sneek, CLZ-00105104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83</meta:user-defined>
    <meta:user-defined meta:name="OVERHEIDop.GmbID/DC.identifier">gmb-2025-311083</meta:user-defined>
    <meta:user-defined meta:name="OVERHEIDop.versieInformatie"/>
  </office:meta>
</office:document-meta>
</file>