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ubileumfeest Gilde St. Paulus in Breedenbroek</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burgemeester danwel het college van Oude IJsselstreek, voor zover het ieders bevoegdheden betreft, een besluit genomen op de aanvraag voor het organiseren van het evenement Jubileumfeest Gilde St. Paulus op 30 augustus 2025 op de locatie ter hoogte van de Terborgseweg 61 in Breedenbroek.</text:p>
            <text:p text:style-name="common-al">Het besluit is verzonden op 10 juli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10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Jubileumfeest Gilde St. Paulus in Breedenbroek</meta:user-defined>
    <meta:user-defined meta:name="DCTERMS.W3CDTF/DCTERMS.available">2025-07-16</meta:user-defined>
    <meta:user-defined meta:name="DCTERMS.W3CDTF/OVERHEIDop.jaargang">2025</meta:user-defined>
    <meta:user-defined meta:name="OVERHEIDop.externeBijlage">Evenementenvergunning Jubileumfeest St. Paulus|exb-2025-26097</meta:user-defined>
    <meta:user-defined meta:name="OVERHEIDop.publicationIssue">311079</meta:user-defined>
    <meta:user-defined meta:name="OVERHEIDop.GmbID/DC.identifier">gmb-2025-311079</meta:user-defined>
    <meta:user-defined meta:name="OVERHEIDop.versieInformatie"/>
  </office:meta>
</office:document-meta>
</file>