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ST.-LAMBERTUSSTRAAT 42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St.-Lambertusstraat 42 Cromvoirt, Rubens Birthday party op 30 augsutus 2025, Z25-293287. </text:p>
            <text:p text:style-name="tussenkopcur">De vergunning is verzonden op 10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07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7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7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 ST.-LAMBERTUSSTRAAT 42 CROMVOIR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77</meta:user-defined>
    <meta:user-defined meta:name="OVERHEIDop.GmbID/DC.identifier">gmb-2025-311077</meta:user-defined>
    <meta:user-defined meta:name="OVERHEIDop.versieInformatie"/>
  </office:meta>
</office:document-meta>
</file>