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0 september 2025 van 16.00 uur tot 24.00 uur aan de Aagje Dekenlaan en Hartmanlaa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8 juli 2025 (Verzonden op 8 juli 2025) op grond van artikel 2:25 van de Algemene Plaatselijke Verordening Soest vergunning heeft verleend voor het organiseren van een straatfeest aan de Aagje Dekenlaan en Hartmanlaan te Soest. Het straatfeest wordt gehouden op 20 september 2025 van 16.00 uur tot 24.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55387).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0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straatfeest op 20 september 2025 van 16.00 uur tot 24.00 uur aan de Aagje Dekenlaan en Hartmanlaan te Soest</meta:user-defined>
    <meta:user-defined meta:name="DCTERMS.W3CDTF/DCTERMS.available">2025-07-16</meta:user-defined>
    <meta:user-defined meta:name="DCTERMS.W3CDTF/OVERHEIDop.jaargang">2025</meta:user-defined>
    <meta:user-defined meta:name="OVERHEIDop.publicationIssue">311076</meta:user-defined>
    <meta:user-defined meta:name="OVERHEIDop.GmbID/DC.identifier">gmb-2025-311076</meta:user-defined>
    <meta:user-defined meta:name="OVERHEIDop.versieInformatie"/>
  </office:meta>
</office:document-meta>
</file>