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meerdere woonruimten op de locatie Emmastraat 31 te Dordrecht zaaknummer Z-25-4641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meerdere woonruimten op de locatie Emmastraat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07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7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7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meerdere woonruimten op de locatie Emmastraat 31 te Dordrecht zaaknummer Z-25-464134</meta:user-defined>
    <meta:user-defined meta:name="DCTERMS.W3CDTF/DCTERMS.available">2025-07-16</meta:user-defined>
    <meta:user-defined meta:name="DCTERMS.W3CDTF/OVERHEIDop.jaargang">2025</meta:user-defined>
    <meta:user-defined meta:name="OVERHEIDop.publicationIssue">311075</meta:user-defined>
    <meta:user-defined meta:name="OVERHEIDop.GmbID/DC.identifier">gmb-2025-311075</meta:user-defined>
    <meta:user-defined meta:name="OVERHEIDop.versieInformatie"/>
  </office:meta>
</office:document-meta>
</file>