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vrijstaande woning en aanleggen uitrit Drumptse Zeeg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vrijstaande woning en aanleggen uitrit Drumptse Zeeg 1 Tiel, verzenddatum 6-7-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5 jul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107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7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7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DCTERMS.abstract">Toestemming voor bouwen vrijstaande woning en aanleggen uitrit Drumptse Zeeg 1 Tiel, verzenddatum 6-7-2025.  </meta:user-defined>
    <dc:language>nl</dc:language>
    <meta:user-defined meta:name="OVERHEIDop.locatietype/OVERHEIDop.gebiedsmarkering">Adres</meta:user-defined>
    <meta:user-defined meta:name="DC.title">Toestemming voor bouwen vrijstaande woning en aanleggen uitrit Drumptse Zeeg 1 Tiel</meta:user-defined>
    <meta:user-defined meta:name="DCTERMS.W3CDTF/DCTERMS.available">2025-07-16</meta:user-defined>
    <meta:user-defined meta:name="DCTERMS.W3CDTF/OVERHEIDop.jaargang">2025</meta:user-defined>
    <meta:user-defined meta:name="OVERHEIDop.publicationIssue">311073</meta:user-defined>
    <meta:user-defined meta:name="OVERHEIDop.GmbID/DC.identifier">gmb-2025-311073</meta:user-defined>
    <meta:user-defined meta:name="OVERHEIDop.versieInformatie"/>
  </office:meta>
</office:document-meta>
</file>