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telstraat 1021JX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verband met rioolwerkzaamheden</text:p>
            <text:p text:style-name="common-al">Zaakadres: Ketelstraat 1021JX Amsterdam</text:p>
            <text:p text:style-name="common-al">Datum ontvangst: 22-05-2025</text:p>
            <text:p text:style-name="common-al">Zaaknummer: Z2025-022338</text:p>
            <text:p text:style-name="common-al">DSO-nummer: 20250522017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07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7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7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2338</meta:user-defined>
    <meta:user-defined meta:name="DCTERMS.abstract">[PU staf week 28 toelichten staf] kappen van een boom in verband met riool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telstraat 1021JX Amsterdam-Noor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071</meta:user-defined>
    <meta:user-defined meta:name="OVERHEIDop.GmbID/DC.identifier">gmb-2025-311071</meta:user-defined>
    <meta:user-defined meta:name="OVERHEIDop.versieInformatie"/>
  </office:meta>
</office:document-meta>
</file>