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48A 3761DG Soest, plaatsen van een gezamenlijk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een aanvraag ontvangen voor een omgevingsvergunning voor het plaatsen van een gezamenlijke dakkapel aan de voorzijde op locatie Julianalaan 48A 3761DG Soest</text:p>
            <text:p text:style-name="common-al">De aanvraag is geregistreerd onder zaaknummer 10528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88</meta:user-defined>
    <meta:user-defined meta:name="DCTERMS.abstract">plaatsen van een gezamenlijke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ulianalaan 48A 3761DG Soest, plaatsen van een gezamenlijke dakkapel aan de voorzijde</meta:user-defined>
    <meta:user-defined meta:name="DCTERMS.W3CDTF/DCTERMS.available">2025-01-24</meta:user-defined>
    <meta:user-defined meta:name="DCTERMS.W3CDTF/OVERHEIDop.jaargang">2025</meta:user-defined>
    <meta:user-defined meta:name="OVERHEIDop.publicationIssue">31107</meta:user-defined>
    <meta:user-defined meta:name="OVERHEIDop.GmbID/DC.identifier">gmb-2025-31107</meta:user-defined>
    <meta:user-defined meta:name="OVERHEIDop.versieInformatie"/>
  </office:meta>
</office:document-meta>
</file>