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organiseren van een 3-daags evenement, Paltheweg 7711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5</text:p>
            <text:p text:style-name="common-al">
            <text:span text:style-name="nadrukvet">Locatie:</text:span> Paltheweg 7711 Nieuwleusen</text:p>
            <text:p text:style-name="common-al">
            <text:span text:style-name="nadrukvet">Zaakomschrijving:</text:span> het organiseren van een 3-daags evenement</text:p>
            <text:p text:style-name="common-al">
            <text:span text:style-name="nadrukvet">Zaaknummer:</text:span> Z/25/76779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77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77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106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7795</meta:user-defined>
    <meta:user-defined meta:name="DCTERMS.abstract">het organiseren van een 3-daags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rganiseren van een 3-daags evenement, Paltheweg 7711 Nieuwleus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1068</meta:user-defined>
    <meta:user-defined meta:name="OVERHEIDop.GmbID/DC.identifier">gmb-2025-311068</meta:user-defined>
    <meta:user-defined meta:name="OVERHEIDop.versieInformatie"/>
  </office:meta>
</office:document-meta>
</file>