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6 september 2025 van 14.00 uur tot 23.00 uur aan de Braamweg (gedeelte tussen Bonifaciusstraat en Ericaweg)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juli 2025 (Verzonden op 8 juli 2025) op grond van artikel 2:25 van de Algemene Plaatselijke Verordening Soest vergunning heeft verleend voor het organiseren van een straatfeest aan de Braamweg (gedeelte tussen Bonifaciusstraat en Ericaweg). Het straatfeest wordt gehouden op 6 september 2025 van 14.00 uur tot 23.00 uur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55033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10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straatfeest op 6 september 2025 van 14.00 uur tot 23.00 uur aan de Braamweg (gedeelte tussen Bonifaciusstraat en Ericaweg) te Soe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61</meta:user-defined>
    <meta:user-defined meta:name="OVERHEIDop.GmbID/DC.identifier">gmb-2025-311061</meta:user-defined>
    <meta:user-defined meta:name="OVERHEIDop.versieInformatie"/>
  </office:meta>
</office:document-meta>
</file>