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1,3,5 en 7 8314 BM, Kopakker 1,3,5 en 7 8314 BP, Akkerrand 10 t/m 34 (even) 8314 BL te Bant: het bouwen van 21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Omgevingsvergunning verleend voor deze locatie. Het gaat om het bouwen van 21 woningen met berg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0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0</meta:user-defined>
    <meta:user-defined meta:name="DCTERMS.abstract">Maaidorser 1,3,5 en 7 8314 BM, Kopakker 1,3,5 en 7 8314 BP, Akkerrand 10 t/m 34 (even) 8314 BL te Bant: Omgevingsvergunning 14 juli 2025 het bouwen van 21 woningen met bergingen</meta:user-defined>
    <dc:language>nl</dc:language>
    <meta:user-defined meta:name="OVERHEIDop.locatietype/OVERHEIDop.gebiedsmarkering">Vlak</meta:user-defined>
    <meta:user-defined meta:name="DC.title">Besluit omgevingsvergunning Maaidorser 1,3,5 en 7 8314 BM, Kopakker 1,3,5 en 7 8314 BP, Akkerrand 10 t/m 34 (even) 8314 BL te Bant: het bouwen van 21 woningen met berg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55</meta:user-defined>
    <meta:user-defined meta:name="OVERHEIDop.GmbID/DC.identifier">gmb-2025-311055</meta:user-defined>
    <meta:user-defined meta:name="OVERHEIDop.versieInformatie"/>
  </office:meta>
</office:document-meta>
</file>