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JORISSTRAAT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Jorisstraat Helvoirt, Buurtfeest Jorisvendel op 23 augustus 2025, Z25-293927.</text:p>
            <text:p text:style-name="tussenkopcur">De aanvraag voor de vergunning is ingekomen op 8 jul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0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ST.-JORISSTRAAT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51</meta:user-defined>
    <meta:user-defined meta:name="OVERHEIDop.GmbID/DC.identifier">gmb-2025-311051</meta:user-defined>
    <meta:user-defined meta:name="OVERHEIDop.versieInformatie"/>
  </office:meta>
</office:document-meta>
</file>