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chutterij EMM,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chutterij EMM</text:p>
            <text:p text:style-name="common-al">Activiteit: Lepelschieten</text:p>
            <text:p text:style-name="common-al">Locatie: Europastraat 4, Dinxperlo</text:p>
            <text:p text:style-name="common-al">Datum/periode: 6 september 2025 van 11.00uur tot 23.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10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Schutterij EMM, Dinxperlo</meta:user-defined>
    <meta:user-defined meta:name="DCTERMS.W3CDTF/DCTERMS.available">2025-07-16</meta:user-defined>
    <meta:user-defined meta:name="DCTERMS.W3CDTF/OVERHEIDop.jaargang">2025</meta:user-defined>
    <meta:user-defined meta:name="OVERHEIDop.publicationIssue">311047</meta:user-defined>
    <meta:user-defined meta:name="OVERHEIDop.GmbID/DC.identifier">gmb-2025-311047</meta:user-defined>
    <meta:user-defined meta:name="OVERHEIDop.versieInformatie"/>
  </office:meta>
</office:document-meta>
</file>