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feest op 27 september 2025 van 15.00 uur tot 20.00 uur aan de Prins Bernhardlaan (gedeelte tussen huisnummer 10 tot en met 18)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8 juli 2025 (Verzonden op 8 juli 2025) op grond van artikel 2:25 van de Algemene Plaatselijke Verordening Soest vergunning heeft verleend voor het organiseren van een straatfeest aan de Prins Bernhardlaan (gedeelte tussen huisnummer 10 tot en met 18). Het straatfeest wordt gehouden op 27 september 2025 van 15.00 uur tot 20.00 uur. </text:p>
            <text:p text:style-name="common-al">De stukken liggen ter inzage op afspraak bij het omgevingsloket. Voor het maken van een afspraak gaat u naar <text:a xlink:href="http://www.soest.nl/afspraak" xlink:type="simple">www.soest.nl/afspraak</text:a></text:p>
            <text:p text:style-name="common-al">Bezwaar maken</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Allround Medewerker. Bellen kan op werkdagen tot 12.30 uur op 035-609 34 11. Mailen kan via het contactformulier op soest.nl/contact. Tip: noem uw zaaknummer (1255391).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104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4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4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straatfeest op 27 september 2025 van 15.00 uur tot 20.00 uur aan de Prins Bernhardlaan (gedeelte tussen huisnummer 10 tot en met 18) te Soest</meta:user-defined>
    <meta:user-defined meta:name="DCTERMS.W3CDTF/DCTERMS.available">2025-07-16</meta:user-defined>
    <meta:user-defined meta:name="DCTERMS.W3CDTF/OVERHEIDop.jaargang">2025</meta:user-defined>
    <meta:user-defined meta:name="OVERHEIDop.publicationIssue">311046</meta:user-defined>
    <meta:user-defined meta:name="OVERHEIDop.GmbID/DC.identifier">gmb-2025-311046</meta:user-defined>
    <meta:user-defined meta:name="OVERHEIDop.versieInformatie"/>
  </office:meta>
</office:document-meta>
</file>